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.25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margin-left="0.25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P11" style:parent-style-name="Normalny" style:family="paragraph">
      <style:paragraph-properties fo:margin-left="0.25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margin-left="0.25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Akapitzlistą" style:list-style-name="LFO1" style:family="paragraph">
      <style:text-properties style:font-name="Times New Roman"/>
    </style:style>
    <style:style style:name="P22" style:parent-style-name="Akapitzlistą" style:list-style-name="LFO1" style:family="paragraph">
      <style:text-properties style:font-name="Times New Roman"/>
    </style:style>
    <style:style style:name="P23" style:parent-style-name="Akapitzlistą" style:list-style-name="LFO2" style:family="paragraph">
      <style:text-properties style:font-name="Times New Roman"/>
    </style:style>
    <style:style style:name="P24" style:parent-style-name="Akapitzlistą" style:list-style-name="LFO2" style:family="paragraph">
      <style:text-properties style:font-name="Times New Roman"/>
    </style:style>
    <style:style style:name="P25" style:parent-style-name="Akapitzlistą" style:list-style-name="LFO2" style:family="paragraph">
      <style:text-properties style:font-name="Times New Roman"/>
    </style:style>
    <style:style style:name="P26" style:parent-style-name="Akapitzlistą" style:list-style-name="LFO1" style:family="paragraph">
      <style:text-properties style:font-name="Times New Roman"/>
    </style:style>
    <style:style style:name="P2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8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9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35" style:parent-style-name="Akapitzlistą" style:list-style-name="LFO3" style:family="paragraph">
      <style:text-properties style:font-name="Times New Roman"/>
    </style:style>
    <style:style style:name="P36" style:parent-style-name="Akapitzlistą" style:list-style-name="LFO3" style:family="paragraph">
      <style:text-properties style:font-name="Times New Roman"/>
    </style:style>
    <style:style style:name="P37" style:parent-style-name="Akapitzlistą" style:list-style-name="LFO3" style:family="paragraph">
      <style:text-properties style:font-name="Times New Roman"/>
    </style:style>
    <style:style style:name="P38" style:parent-style-name="Akapitzlistą" style:list-style-name="LFO3" style:family="paragraph">
      <style:text-properties style:font-name="Times New Roman"/>
    </style:style>
    <style:style style:name="P39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list-style-name="LFO4" style:family="paragraph">
      <style:text-properties style:font-name="Times New Roman"/>
    </style:style>
    <style:style style:name="P43" style:parent-style-name="Akapitzlistą" style:list-style-name="LFO4" style:family="paragraph">
      <style:text-properties style:font-name="Times New Roman"/>
    </style:style>
    <style:style style:name="P44" style:parent-style-name="Akapitzlistą" style:list-style-name="LFO4" style:family="paragraph">
      <style:text-properties style:font-name="Times New Roman"/>
    </style:style>
    <style:style style:name="P45" style:parent-style-name="Akapitzlistą" style:list-style-name="LFO4" style:family="paragraph">
      <style:text-properties style:font-name="Times New Roman"/>
    </style:style>
    <style:style style:name="P46" style:parent-style-name="Normalny" style:family="paragraph">
      <style:text-properties style:font-name="Times New Roman" fo:font-weight="bold" style:font-weight-asian="bold" style:font-weight-complex="bold"/>
    </style:style>
    <style:style style:name="P47" style:parent-style-name="Normalny" style:family="paragraph">
      <style:text-properties style:font-name="Times New Roman" fo:font-weight="bold" style:font-weight-asian="bold" style:font-weight-complex="bold"/>
    </style:style>
    <style:style style:name="P48" style:parent-style-name="Akapitzlistą" style:list-style-name="LFO5" style:family="paragraph">
      <style:text-properties style:font-name="Times New Roman"/>
    </style:style>
    <style:style style:name="P49" style:parent-style-name="Akapitzlistą" style:list-style-name="LFO5" style:family="paragraph">
      <style:text-properties style:font-name="Times New Roman"/>
    </style:style>
    <style:style style:name="P50" style:parent-style-name="Akapitzlistą" style:list-style-name="LFO5" style:family="paragraph">
      <style:text-properties style:font-name="Times New Roman"/>
    </style:style>
    <style:style style:name="P51" style:parent-style-name="Akapitzlistą" style:list-style-name="LFO5" style:family="paragraph">
      <style:text-properties style:font-name="Times New Roman"/>
    </style:style>
    <style:style style:name="P52" style:parent-style-name="Akapitzlistą" style:list-style-name="LFO5" style:family="paragraph">
      <style:text-properties style:font-name="Times New Roman"/>
    </style:style>
    <style:style style:name="P53" style:parent-style-name="Akapitzlistą" style:list-style-name="LFO5" style:family="paragraph">
      <style:text-properties style:font-name="Times New Roman"/>
    </style:style>
    <style:style style:name="P54" style:parent-style-name="Akapitzlistą" style:list-style-name="LFO5" style:family="paragraph">
      <style:text-properties style:font-name="Times New Roman"/>
    </style:style>
    <style:style style:name="P55" style:parent-style-name="Akapitzlistą" style:list-style-name="LFO5" style:family="paragraph">
      <style:text-properties style:font-name="Times New Roman"/>
    </style:style>
    <style:style style:name="P56" style:parent-style-name="Akapitzlistą" style:list-style-name="LFO5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 text:c="76"/>Załącznik nr<text:s/>2<text:s/>do<text:s/>Warunków Zamówienia</text:p>
      <text:p text:style-name="Normalny"><text:span text:style-name="T2"><text:s text:c="32"/></text:span><text:span text:style-name="T3">OPIS PRZEDMIOTU ZAMÓWIENIA</text:span></text:p>
      <text:p text:style-name="P4">Usługa Cateringowa</text:p>
      <text:p text:style-name="P5"><text:span text:style-name="T6">Opis zamówienia:</text:span><text:span text:style-name="T7"><text:s/>BANKIET – Wielkanoc<text:s/></text:span></text:p>
      <text:p text:style-name="P8"><text:span text:style-name="T9">Data:</text:span><text:span text:style-name="T10"><text:s/>10 kwiecień <text:s/>2025r. godz. 15:00 ( możliwość wejścia od 9:00)</text:span></text:p>
      <text:p text:style-name="P11"><text:span text:style-name="T12">Adres:</text:span><text:span text:style-name="T13"><text:s/>PMDK Otwock ul. Poniatowskiego 10 05-400 Otwock (sala widowiskowa)<text:s/></text:span></text:p>
      <text:p text:style-name="P14"><text:span text:style-name="T15">Czas trwania imprezy</text:span><text:span text:style-name="T16"><text:s/>– ok. 2 godziny (15:00 -17:00)</text:span></text:p>
      <text:p text:style-name="P17"><text:span text:style-name="T18">Liczba gości:</text:span><text:span text:style-name="T19"><text:s/>150 osób</text:span></text:p>
      <text:p text:style-name="P20">MENU:</text:p>
      <text:list text:style-name="LFO1" text:continue-numbering="true">
        <text:list-item>
          <text:p text:style-name="P21">Żurek na wędzonce z jajkiem i białą kiełbasą - <text:s/>200 ml/porcja</text:p>
        </text:list-item>
        <text:list-item>
          <text:p text:style-name="P22">Trio jajek faszerowanych: - 3 połówki/os</text:p>
        </text:list-item>
      </text:list>
      <text:list text:style-name="LFO2" text:continue-numbering="true">
        <text:list-item>
          <text:p text:style-name="P23">z suszonymi pomidorami i fetą</text:p>
        </text:list-item>
        <text:list-item>
          <text:p text:style-name="P24">z pieczarkami</text:p>
        </text:list-item>
        <text:list-item>
          <text:p text:style-name="P25">z szynką<text:s/></text:p>
        </text:list-item>
      </text:list>
      <text:list text:style-name="LFO1" text:continue-numbering="true">
        <text:list-item>
          <text:p text:style-name="P26">Deski mięs pieczystych (w tym schab ze śliwką/morelą) <text:s/>oraz pasztetów domowych - 100g/osoba</text:p>
        </text:list-item>
      </text:list>
      <text:p text:style-name="P27">4. Schab po warszawsku 90 gr./os</text:p>
      <text:p text:style-name="P28">5.<text:s/>Łosoś w galarecie 90gr./os</text:p>
      <text:p text:style-name="P29">6. Rolada szpinakowa z łososiem</text:p>
      <text:p text:style-name="P30">7. Sałatka nicejska z jajkiem i tuńczykiem<text:s/></text:p>
      <text:p text:style-name="P31">8. Sałatka brokułowa (brokuł, kukurydza, jajko, pomidorki, ser feta, sos jogurtowo- czosnkowy)</text:p>
      <text:p text:style-name="P32">9. Mix sałat z pieczonym burakiem, grillowaną gruszką, serem feta, sosem winegret, pestki słonecznika)</text:p>
      <text:p text:style-name="P33">10.Różne rodzaje pieczywa – 3 szt./os, masło, chrzan, ćwikła</text:p>
      <text:p text:style-name="P34">11. Desery – 2 porcje/os</text:p>
      <text:list text:style-name="LFO3" text:continue-numbering="true">
        <text:list-item>
          <text:p text:style-name="P35">Mazurek z kajmakiem 90 gr./porcja</text:p>
        </text:list-item>
        <text:list-item>
          <text:p text:style-name="P36">Mazurek czekoladowy 90 gr./porcja</text:p>
        </text:list-item>
        <text:list-item>
          <text:p text:style-name="P37">Mazurek pomarańczowy 90 gr. /porcja</text:p>
        </text:list-item>
        <text:list-item>
          <text:p text:style-name="P38">Sernik z rosą 90 gr./porcja</text:p>
        </text:list-item>
      </text:list>
      <text:p text:style-name="P39"/>
      <text:p text:style-name="Normalny"><text:span text:style-name="T40">12. Napoje</text:span><text:span text:style-name="T41"><text:s/>:</text:span></text:p>
      <text:list text:style-name="LFO4" text:continue-numbering="true">
        <text:list-item>
          <text:p text:style-name="P42">kawa</text:p>
        </text:list-item>
        <text:list-item>
          <text:p text:style-name="P43">herbata (różne rodzaje)</text:p>
        </text:list-item>
        <text:list-item>
          <text:p text:style-name="P44">stały dostęp do wody niegazowanej z miętą i cytryną, podawana w dzbankach</text:p>
        </text:list-item>
        <text:list-item>
          <text:p text:style-name="P45">dodatki: cukier biały i brązowy, mleczko, cytryna</text:p>
        </text:list-item>
      </text:list>
      <text:p text:style-name="P46">13. Jajeczko do podziału ¼ jajka/os.<text:s/></text:p>
      <text:p text:style-name="P47">Obsługa:</text:p>
      <text:list text:style-name="LFO5" text:continue-numbering="true">
        <text:list-item>
          <text:p text:style-name="P48">kelnerzy: minimum 3 osoby –<text:s/>obecność przez cały czas trwania poczęstunku, ubiór osób obsługujących powinien być stosowny do rangi danego spotkania</text:p>
        </text:list-item>
        <text:list-item>
          <text:p text:style-name="P49">usługa porządkowania (zbieranie naczyń, resztek pokonsumpcyjnych, śmieci) na bieżąco i po cateringu (po opuszczeniu miejsca przez wszystkich)<text:s/></text:p>
        </text:list-item>
        <text:list-item>
          <text:p text:style-name="P50">niezbędny sprzęt cateringowy (bemary, naczynia porcelanowe/ szklane, sztućce metalowe)<text:s/></text:p>
        </text:list-item>
        <text:list-item>
          <text:p text:style-name="P51">stoły przykryte białymi obrusami pod bemary i inne naczynia</text:p>
        </text:list-item>
        <text:list-item>
          <text:p text:style-name="P52">stoliki koktajlowe przykryte obrusami na bankiet</text:p>
        </text:list-item>
        <text:list-item>
          <text:p text:style-name="P53">serwetki<text:s/></text:p>
        </text:list-item>
        <text:list-item>
          <text:p text:style-name="P54">pojemniki do pakowania nadmiernej<text:s/>ilości jedzenia – 30 szt.</text:p>
        </text:list-item>
        <text:list-item>
          <text:p text:style-name="P55">transport</text:p>
        </text:list-item>
        <text:list-item>
          <text:p text:style-name="P56">elementy dekoracyjne – kwiaty wiosenne (żonkile, tulipany), świeczki, ozdoby wielkanocne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 Kośmicka</meta:initial-creator>
    <dc:creator>Monika Wiechetek</dc:creator>
    <meta:creation-date>2025-03-11T14:38:00Z</meta:creation-date>
    <dc:date>2025-03-18T10:46:00Z</dc:date>
    <meta:print-date>2025-03-18T10:45:00Z</meta:print-date>
    <meta:template xlink:href="Normal.dotm" xlink:type="simple"/>
    <meta:editing-cycles>9</meta:editing-cycles>
    <meta:editing-duration>PT4140S</meta:editing-duration>
    <meta:document-statistic meta:page-count="2" meta:paragraph-count="4" meta:word-count="305" meta:character-count="2132" meta:row-count="15" meta:non-whitespace-character-count="1831"/>
  </office:meta>
</office:document-meta>
</file>